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4"/>Bad Oeynhausen24.07.2023</text:p>
      <text:p text:style-name="Standard">Blume</text:p>
      <text:p text:style-name="Standard"/>
      <text:p text:style-name="Standard">Dieses Bild wurde mit Pinsel und Spachtel erstellt. Farben mit Acryl <text:s/>auf Leinwand <text:s/>mit Sprühlack</text:p>
      <text:p text:style-name="Standard">Schutzschicht Größe <text:s/>Breite70cm Höhe 50cm Keilrahmen . <text:s text:c="92"/></text:p>
      <text:p text:style-name="Standard">Preis auf Anfrage </text:p>
      <text:p text:style-name="Standard">Lieferung ca 14 Tage.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ter Feilmeier</meta:initial-creator>
    <meta:creation-date>2023-07-24T04:19:56.97</meta:creation-date>
    <dc:date>2023-08-08T08:38:33.75</dc:date>
    <dc:creator>Dieter Feilmeier</dc:creator>
    <meta:editing-duration>PT10M16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6" meta:word-count="32" meta:character-count="407"/>
  </office:meta>
</office:document-meta>
</file>